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Beek en Donk F 1670</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een paar serieuze gegadigden in aanmerking komen voor de aankoop van het vastgoedobject. Op basis van onderstaande argumentatie is het waterschap van oordeel dat bij deze verkoop dit de enige serieuze gegadigden zijn.</text:p>
            <text:p text:style-name="common-al">
            <text:span text:style-name="nadrukvet">Objectinformatie </text:span>
          </text:p>
            <text:p text:style-name="common-al">Locatie: <text:span text:style-name="nadrukvet">X</text:span>171743,40 <text:span text:style-name="nadrukvet">Y</text:span>395128,77</text:p>
            <text:p text:style-name="common-al">Perceel: Beek en Donk (hierna: “het perceel”)</text:p>
            <text:p text:style-name="common-al">Oppervlak: 0.16.48 ha</text:p>
            <text:p text:style-name="common-al">Bestemming/inrichting: afwaardering watergang naar een B watergang</text:p>
            <text:p text:style-name="common-al">
            <text:span text:style-name="nadrukvet">Voornemen tot aangaan van een verkoopovereenkomst </text:span>
          </text:p>
            <text:p text:style-name="common-al">Waterschap Aa en Maas is voornemens om een verkoopovereenkomst, voor het in de aanhef vermelde perceel, te sluiten met de eigenaren van de aangrenzende percelen. Het genoemde perceelgedeelte ligt ingeklemd tussen de percelen van deze eigenaren (beoogd kopers) en is enkel toegankelijk van de openbare weg via het eigendom van deze eigenaren. </text:p>
            <text:p text:style-name="common-al">Het Waterschap Aa en Maas meent dat deze eigenaren, gezien voornoemde omstandigheden en de ligging van het perceel, de enige serieuze gegadigden zijn die in aanmerking komen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4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7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perceel Beek en Donk F 1670</meta:user-defined>
    <meta:user-defined meta:name="DCTERMS.W3CDTF/DCTERMS.available">2025-06-24</meta:user-defined>
    <meta:user-defined meta:name="DCTERMS.W3CDTF/OVERHEIDop.jaargang">2025</meta:user-defined>
    <meta:user-defined meta:name="OVERHEIDop.publicationIssue">14774</meta:user-defined>
    <meta:user-defined meta:name="OVERHEIDop.WsbID/DC.identifier">wsb-2025-14774</meta:user-defined>
    <meta:user-defined meta:name="OVERHEIDop.versieInformatie"/>
  </office:meta>
</office:document-meta>
</file>