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drijfsteiger binnen het beperkingengebied hoofdwatergang van het Oldambtmeer bij Falster 2 te Blauwe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drijfsteiger. Het gaat om de locatie binnen het beperkingengebied hoofdwatergang van het Oldambtmeer bij Falster 2 te Blauwestad. De vergunning is geregistreerd met zaaknummer HAS2025_Z5521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drijfsteiger binnen het beperkingengebied hoofdwatergang van het Oldambtmeer bij Falster 2 te Blauwestad – waterschap Hunze en Aa’s</meta:user-defined>
    <meta:user-defined meta:name="OVERHEIDop.datumEindeReactietermijn">2025-07-23</meta:user-defined>
    <meta:user-defined meta:name="OVERHEIDop.TilID/OVERHEIDop.terinzageleggingOP">til-2025-20650</meta:user-defined>
    <meta:user-defined meta:name="DCTERMS.W3CDTF/DCTERMS.available">2025-06-20</meta:user-defined>
    <meta:user-defined meta:name="DCTERMS.W3CDTF/OVERHEIDop.jaargang">2025</meta:user-defined>
    <meta:user-defined meta:name="OVERHEIDop.publicationIssue">14771</meta:user-defined>
    <meta:user-defined meta:name="OVERHEIDop.WsbID/DC.identifier">wsb-2025-14771</meta:user-defined>
    <meta:user-defined meta:name="OVERHEIDop.versieInformatie"/>
  </office:meta>
</office:document-meta>
</file>