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tuurcompensatie MerodeGraf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17 januari 2025. De aanvraag betreft ‘Natuurcompensatie MerodeGraft te Groningen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7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7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7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Natuurcompensatie MerodeGraft te Groning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1477</meta:user-defined>
    <meta:user-defined meta:name="OVERHEIDop.WsbID/DC.identifier">wsb-2025-1477</meta:user-defined>
    <meta:user-defined meta:name="OVERHEIDop.versieInformatie"/>
  </office:meta>
</office:document-meta>
</file>