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depotlocatie ten behoeve van project dijkversterking Neder-Betuwe ter plaatse van Waalbandijk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depotlocatie ten behoeve van project dijkversterking Neder-Betuwe ter plaatse van Waalbandijk te IJzendoorn 
</text:p>
            <text:p text:style-name="common-al">Zaaknummer: 271540
</text:p>
            <text:p text:style-name="common-al">DSO verzoeknummer: 2025061800154
</text:p>
            <text:p text:style-name="common-al">Ontvangst aanvraag: 18-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540</meta:user-defined>
    <meta:user-defined meta:name="DCTERMS.abstract">het plaatsen van een tijdelijke depotlocatie ten behoeve van project dijkversterking Neder-Betuwe ter plaatse van Waalbandijk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depotlocatie ten behoeve van project dijkversterking Neder-Betuwe ter plaatse van Waalbandijk te IJzendoorn</meta:user-defined>
    <meta:user-defined meta:name="DCTERMS.W3CDTF/DCTERMS.available">2025-06-20</meta:user-defined>
    <meta:user-defined meta:name="DCTERMS.W3CDTF/OVERHEIDop.jaargang">2025</meta:user-defined>
    <meta:user-defined meta:name="OVERHEIDop.publicationIssue">14766</meta:user-defined>
    <meta:user-defined meta:name="OVERHEIDop.WsbID/DC.identifier">wsb-2025-14766</meta:user-defined>
    <meta:user-defined meta:name="OVERHEIDop.versieInformatie"/>
  </office:meta>
</office:document-meta>
</file>