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hogen van het waterpeil en het daarbij uitvoeren van diverse werken in de Weerepolder ten zuiden van Kooipad 1 in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8-06-2025
				</text:p>
            <text:p text:style-name="common-al">
            <text:span text:style-name="nadrukvet"> Zaaknummer: </text:span> 2025040411391
				</text:p>
            <text:p text:style-name="common-al">
            <text:span text:style-name="nadrukvet"> Besluitkenmerk: </text:span> 9999000007397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6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76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76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0411391</meta:user-defined>
    <meta:user-defined meta:name="DCTERMS.abstract">het verhogen van het waterpeil en het daarbij uitvoeren van diverse werken in de Weerepolder ten zuiden van Kooipad 1 in Lutje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hogen van het waterpeil en het daarbij uitvoeren van diverse werken in de Weerepolder ten zuiden van Kooipad 1 in Lutjewinkel</meta:user-defined>
    <meta:user-defined meta:name="DCTERMS.W3CDTF/DCTERMS.available">2025-06-20</meta:user-defined>
    <meta:user-defined meta:name="DCTERMS.W3CDTF/OVERHEIDop.jaargang">2025</meta:user-defined>
    <meta:user-defined meta:name="OVERHEIDop.publicationIssue">14764</meta:user-defined>
    <meta:user-defined meta:name="OVERHEIDop.WsbID/DC.identifier">wsb-2025-14764</meta:user-defined>
    <meta:user-defined meta:name="OVERHEIDop.versieInformatie"/>
  </office:meta>
</office:document-meta>
</file>