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bbele Dijk wijzigen peil binnengebied nabij Hoogwatum te Bie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januari 2025. De aanvraag betreft ‘Dubbele Dijk wijzigen peil binnengebied nabij Hoogwatum te Bierum’.</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7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Dubbele Dijk wijzigen peil binnengebied nabij Hoogwatum te Bierum</meta:user-defined>
    <meta:user-defined meta:name="DCTERMS.W3CDTF/DCTERMS.available">2025-01-23</meta:user-defined>
    <meta:user-defined meta:name="DCTERMS.W3CDTF/OVERHEIDop.jaargang">2025</meta:user-defined>
    <meta:user-defined meta:name="OVERHEIDop.publicationIssue">1476</meta:user-defined>
    <meta:user-defined meta:name="OVERHEIDop.WsbID/DC.identifier">wsb-2025-1476</meta:user-defined>
    <meta:user-defined meta:name="OVERHEIDop.versieInformatie"/>
  </office:meta>
</office:document-meta>
</file>