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aan de Elburgstraat 212 in Amersf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tijdelijk ponton ten behoeve van werkzaamheden aan de gevels ter plaatse van een oppervlaktewaterlichaam A (code WL_110726) aan de Elburgstraat 212 te Amersfoort.</text:p>
            <text:p text:style-name="common-al">De vergunning is verzonden op 18 juni 2025. </text:p>
            <text:p text:style-name="common-al">Het waterschap heeft een vergunning afgegeven met voorschriften om het milieu te beschermen.</text:p>
            <text:p text:style-name="tussenkopcur">Inzien van stukken</text:p>
            <text:p text:style-name="common-al">U kunt de vergunning en de daarbij behorende stukken inzien van 21 juni 2025 tot en met 1 augustus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Peeters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5-05-0283/D2025-05-2056</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0 jun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754</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54</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54</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5-0283/D2025-05-2056 </meta:user-defined>
    <meta:user-defined meta:name="DCTERMS.abstract">Omgevingsvergunning voor een wateractiviteit voor het aanleggen van een tijdelijk ponton ten behoeve van werkzaamheden aan de gevels ter plaatse van een oppervlaktewaterlichaam A aan de Elburgstraat 212 te Amersfoort</meta:user-defined>
    <dc:language>nl</dc:language>
    <meta:user-defined meta:name="OVERHEIDop.locatietype/OVERHEIDop.gebiedsmarkering">Adres</meta:user-defined>
    <meta:user-defined meta:name="DC.title">Bekendmaking omgevingsvergunning voor een wateractiviteit aan de Elburgstraat 212 in Amersfoort</meta:user-defined>
    <meta:user-defined meta:name="DCTERMS.W3CDTF/DCTERMS.available">2025-06-20</meta:user-defined>
    <meta:user-defined meta:name="DCTERMS.W3CDTF/OVERHEIDop.jaargang">2025</meta:user-defined>
    <meta:user-defined meta:name="OVERHEIDop.publicationIssue">14754</meta:user-defined>
    <meta:user-defined meta:name="OVERHEIDop.WsbID/DC.identifier">wsb-2025-14754</meta:user-defined>
    <meta:user-defined meta:name="OVERHEIDop.versieInformatie"/>
  </office:meta>
</office:document-meta>
</file>