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groene heg nabij locatie Prins Clausstraat 4 te Nieuwegein met code HDSR654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groene heg nabij locatie Prins Clausstraat 4 te Nieuwegein. Deze aanvraag is ontvangen op 18 juni 2025 en geregistreerd onder zaak 65414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2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groene heg nabij locatie Prins Clausstraat 4 te Nieuwegein met code HDSR654141.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48</meta:user-defined>
    <meta:user-defined meta:name="OVERHEIDop.WsbID/DC.identifier">wsb-2025-14748</meta:user-defined>
    <meta:user-defined meta:name="OVERHEIDop.versieInformatie"/>
  </office:meta>
</office:document-meta>
</file>