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valwater, afkomstig van een milieubelastende activiteit, lozen op een zuiveringtechnisch werk nabij Haatlandhaven 15 in Kampen</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 aanvraag omgevingsvergunning wateractiviteit ontvangen voor een lozingsactiviteit nabij Haatlandhaven 15 in Kampen (dossiernummer Z/25/06899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Afvalwater, afkomstig van een milieubelastende activiteit, lozen op een zuiveringtechnisch werk nabij Haatlandhaven 15 in Kampen</meta:user-defined>
    <meta:user-defined meta:name="DCTERMS.W3CDTF/DCTERMS.available">2025-06-20</meta:user-defined>
    <meta:user-defined meta:name="DCTERMS.W3CDTF/OVERHEIDop.jaargang">2025</meta:user-defined>
    <meta:user-defined meta:name="OVERHEIDop.publicationIssue">14746</meta:user-defined>
    <meta:user-defined meta:name="OVERHEIDop.WsbID/DC.identifier">wsb-2025-14746</meta:user-defined>
    <meta:user-defined meta:name="OVERHEIDop.versieInformatie"/>
  </office:meta>
</office:document-meta>
</file>