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woningen ter hoogte van Oosterhoutsedijk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woningen ter hoogte van Oosterhoutsedijk te Lent 
</text:p>
            <text:p text:style-name="common-al">Zaaknummer: 271471
</text:p>
            <text:p text:style-name="common-al">DSO verzoeknummer: 2025061701778
</text:p>
            <text:p text:style-name="common-al">Ontvangst aanvraag: 17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1471</meta:user-defined>
    <meta:user-defined meta:name="DCTERMS.abstract">het bouwen van woningen ter hoogte van Oosterhoutsedijk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woningen ter hoogte van Oosterhoutsedijk te Lent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43</meta:user-defined>
    <meta:user-defined meta:name="OVERHEIDop.WsbID/DC.identifier">wsb-2025-14743</meta:user-defined>
    <meta:user-defined meta:name="OVERHEIDop.versieInformatie"/>
  </office:meta>
</office:document-meta>
</file>