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anleg van 2 inritten en het aanleggen van duikers in bestaande watergang aan de Kampsestraat ongenummerd (kavel 4)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anleg van 2 inritten en het aanleggen van duikers in bestaande watergang aan de Kampsestraat ongenummerd (kavel 4) te Boven-Leeuwen 
</text:p>
            <text:p text:style-name="common-al">Zaaknummer: 271469
</text:p>
            <text:p text:style-name="common-al">DSO verzoeknummer: 2025061702032
</text:p>
            <text:p text:style-name="common-al">Ontvangst aanvraag: 1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469</meta:user-defined>
    <meta:user-defined meta:name="DCTERMS.abstract">aanleg van 2 inritten en het aanleggen van duikers in bestaande watergang aan de Kampsestraat ongenummerd (kavel 4) te Boven-Lee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anleg van 2 inritten en het aanleggen van duikers in bestaande watergang aan de Kampsestraat ongenummerd (kavel 4) te Boven-Leeuw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42</meta:user-defined>
    <meta:user-defined meta:name="OVERHEIDop.WsbID/DC.identifier">wsb-2025-14742</meta:user-defined>
    <meta:user-defined meta:name="OVERHEIDop.versieInformatie"/>
  </office:meta>
</office:document-meta>
</file>