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hemelwaterriolering, vervangen van een duiker, uitvoeren van strengenbemaling bij Prinses Juliana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6-2025
				</text:p>
            <text:p text:style-name="common-al">
            <text:span text:style-name="nadrukvet"> Zaaknummer: </text:span> 202506161274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612746</meta:user-defined>
    <meta:user-defined meta:name="DCTERMS.abstract">het aanleggen van hemelwaterriolering, vervangen van een duiker, uitvoeren van strengenbemaling bij Prinses Julianalaa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hemelwaterriolering, vervangen van een duiker, uitvoeren van strengenbemaling bij Prinses Julianalaan Alkmaar</meta:user-defined>
    <meta:user-defined meta:name="DCTERMS.W3CDTF/DCTERMS.available">2025-06-20</meta:user-defined>
    <meta:user-defined meta:name="DCTERMS.W3CDTF/OVERHEIDop.jaargang">2025</meta:user-defined>
    <meta:user-defined meta:name="OVERHEIDop.publicationIssue">14741</meta:user-defined>
    <meta:user-defined meta:name="OVERHEIDop.WsbID/DC.identifier">wsb-2025-14741</meta:user-defined>
    <meta:user-defined meta:name="OVERHEIDop.versieInformatie"/>
  </office:meta>
</office:document-meta>
</file>