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hekwerk en beplanting en het dempen en graven van een sloot ter plaatse van Maasdijk 82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hekwerk en beplanting en het dempen en graven van een sloot ter plaatse van Maasdijk 82 te Nederhemert 
</text:p>
            <text:p text:style-name="common-al">Zaaknummer: 271436
</text:p>
            <text:p text:style-name="common-al">DSO verzoeknummer: 2025061701546
</text:p>
            <text:p text:style-name="common-al">Ontvangst aanvraag: 17-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4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4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4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1436</meta:user-defined>
    <meta:user-defined meta:name="DCTERMS.abstract">het aanbrengen van een hekwerk en beplanting en het dempen en graven van een sloot ter plaatse van Maasdijk 82 te Neder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hekwerk en beplanting en het dempen en graven van een sloot ter plaatse van Maasdijk 82 te Nederhemert</meta:user-defined>
    <meta:user-defined meta:name="DCTERMS.W3CDTF/DCTERMS.available">2025-06-20</meta:user-defined>
    <meta:user-defined meta:name="DCTERMS.W3CDTF/OVERHEIDop.jaargang">2025</meta:user-defined>
    <meta:user-defined meta:name="OVERHEIDop.publicationIssue">14740</meta:user-defined>
    <meta:user-defined meta:name="OVERHEIDop.WsbID/DC.identifier">wsb-2025-14740</meta:user-defined>
    <meta:user-defined meta:name="OVERHEIDop.versieInformatie"/>
  </office:meta>
</office:document-meta>
</file>