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vervangen van schanskorven binnen het beperkingengebied van de regionale waterkering aan Provincie Groning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vervangen van schanskorven binnen het beperkingengebied van de regionale waterkering. Het gaat om de locatie Winschoterdiep nabij de Rijksweg West 18 te Westerbroek. De vergunning is geregistreerd met zaaknummer HAS2025_Z54764.</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2 jul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2 jul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73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3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3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vervangen van schanskorven binnen het beperkingengebied van de regionale waterkering aan Provincie Groningen – waterschap Hunze en Aa’s</meta:user-defined>
    <meta:user-defined meta:name="OVERHEIDop.datumEindeReactietermijn">2025-07-22</meta:user-defined>
    <meta:user-defined meta:name="OVERHEIDop.TilID/OVERHEIDop.terinzageleggingOP">til-2025-20593</meta:user-defined>
    <meta:user-defined meta:name="DCTERMS.W3CDTF/DCTERMS.available">2025-06-20</meta:user-defined>
    <meta:user-defined meta:name="DCTERMS.W3CDTF/OVERHEIDop.jaargang">2025</meta:user-defined>
    <meta:user-defined meta:name="OVERHEIDop.publicationIssue">14738</meta:user-defined>
    <meta:user-defined meta:name="OVERHEIDop.WsbID/DC.identifier">wsb-2025-14738</meta:user-defined>
    <meta:user-defined meta:name="OVERHEIDop.versieInformatie"/>
  </office:meta>
</office:document-meta>
</file>