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Ambtshalve wijziging van verleende omgevingsvergunning voor een wateractiviteit ter hoogte van Arie Biemondstraat 103 1054PD Amsterdam - AGV - WN2025-000983</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eerder verleende omgevingsvergunning voor een wateractiviteit ambtshalve gewijzigd. Dit wijzigingsbesluit is geregistreerd met zaaknummer WN2025-000983. Het betreft een wijziging van de vergunning met zaaknummer WN2023-007389, ter hoogte van Arie Biemondstraat 103 1054PD Amsterdam.</text:p>
            <text:p text:style-name="common-al">Het betreft de volgende activiteit(en):</text:p>
            <text:p text:style-name="common-al">Het ambtshalve wijzigen van watervergunning WN2023-007389 voor het aanleggen en gebruiken van een TEO-systeem in het Jacob van Lennepkanaal</text:p>
            <text:p text:style-name="common-al">Deze vergunning is verzonden op 18-06-2025.</text:p>
            <text:p text:style-name="common-al">
            <text:span text:style-name="nadrukvet">Inzien van de stukken</text:span>
          </text:p>
            <text:p text:style-name="common-al">Als u de stukken behorend bij het besluit wil inzien, kan dat. U kunt hiervoor een e-mail sturen naar ondersteuningvth@waternet.nl. Vermeld daarbij het zaaknummer WN2025-000983.</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4735</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735</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735</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0983</meta:user-defined>
    <meta:user-defined meta:name="DCTERMS.abstract">Ambtshalve wijziging Watervergunning, Energiebedrijf Ketelhuis WG B.V., in het Jacob van Lennepkanaal t.h.v. Arie Biemondstraat 103 in Amst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mbtshalve wijziging van verleende omgevingsvergunning voor een wateractiviteit ter hoogte van Arie Biemondstraat 103 1054PD Amsterdam - AGV - WN2025-000983</meta:user-defined>
    <meta:user-defined meta:name="DCTERMS.W3CDTF/DCTERMS.available">2025-06-20</meta:user-defined>
    <meta:user-defined meta:name="DCTERMS.W3CDTF/OVERHEIDop.jaargang">2025</meta:user-defined>
    <meta:user-defined meta:name="OVERHEIDop.publicationIssue">14735</meta:user-defined>
    <meta:user-defined meta:name="OVERHEIDop.WsbID/DC.identifier">wsb-2025-14735</meta:user-defined>
    <meta:user-defined meta:name="OVERHEIDop.versieInformatie"/>
  </office:meta>
</office:document-meta>
</file>