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Bouwrijp maken (Fase 1 en 2) Almere Duin Midden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 inkleden van de IJmeerdijk met steenachtig materiaal, het afdekken van de dijk en het aanleggen van een tijdelijk fietspad in de kernzone van de IJmeerdijk, ter voorbereiding (fase 1 en 2) van de definitieve inrichting en afwerking van Almere Duin Midden, ter hoogte van de Marinaweg te Almere.</text:p>
            <text:p text:style-name="common-al">
            <text:span text:style-name="nadrukvet">Datum bekendmaking: 17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73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005/ZZL/ WPRC-1633205986-44</meta:user-defined>
    <meta:user-defined meta:name="DCTERMS.abstract">Voor het inkleden van de IJmeerdijk met steenachtig materiaal, het afdekken van de dijk en het aanleggen van een tijdelijk fietspad in de kernzone van de IJmeerdijk.</meta:user-defined>
    <dc:language>nl</dc:language>
    <meta:user-defined meta:name="OVERHEIDop.locatietype/OVERHEIDop.gebiedsmarkering">Vlak</meta:user-defined>
    <meta:user-defined meta:name="DC.title">Waterschap Zuiderzeeland - omgevingsvergunning waterstaatswerken – Bouwrijp maken (Fase 1 en 2) Almere Duin Midden te Almere</meta:user-defined>
    <meta:user-defined meta:name="DCTERMS.W3CDTF/DCTERMS.available">2025-06-20</meta:user-defined>
    <meta:user-defined meta:name="DCTERMS.W3CDTF/OVERHEIDop.jaargang">2025</meta:user-defined>
    <meta:user-defined meta:name="OVERHEIDop.publicationIssue">14730</meta:user-defined>
    <meta:user-defined meta:name="OVERHEIDop.WsbID/DC.identifier">wsb-2025-14730</meta:user-defined>
    <meta:user-defined meta:name="OVERHEIDop.versieInformatie"/>
  </office:meta>
</office:document-meta>
</file>