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onttrekken van grondwater en lozen op oppervlaktewater ten behoeve van de aanleg van riolering nabij Gedempte Veert in Sint Pancra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0-01-2025 en geregistreerd onder zaaknummer 20250110929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473</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73</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1109290</meta:user-defined>
    <meta:user-defined meta:name="DCTERMS.abstract">het onttrekken van grondwater en lozen op oppervlaktewater ten behoeve van de aanleg van riolering nabij Gedempte Veert in Sint Pancra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onttrekken van grondwater en lozen op oppervlaktewater ten behoeve van de aanleg van riolering nabij Gedempte Veert in Sint Pancras</meta:user-defined>
    <meta:user-defined meta:name="DCTERMS.W3CDTF/DCTERMS.available">2025-01-23</meta:user-defined>
    <meta:user-defined meta:name="DCTERMS.W3CDTF/OVERHEIDop.jaargang">2025</meta:user-defined>
    <meta:user-defined meta:name="OVERHEIDop.publicationIssue">1473</meta:user-defined>
    <meta:user-defined meta:name="OVERHEIDop.WsbID/DC.identifier">wsb-2025-1473</meta:user-defined>
    <meta:user-defined meta:name="OVERHEIDop.versieInformatie"/>
  </office:meta>
</office:document-meta>
</file>