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6033 voor diverse werkzaamheden ter hoogte van de toe- en afrit Nieuw Venne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CEP.06070 GVO RWS WNN | grondwateronttrekking en retourbemaling aan </text:p>
            <text:p text:style-name="common-al">a. het gedurende circa 4 weken onttrekken van grondwater door middel van verticale filterbemaling en/of horizontale drains vanuit de deklaag met een debiet van maximaal 131 m³ per uur en een maximaal waterbezwaar van 88.000 m³, en door middel van verticale deepwellfilters vanuit het eerste watervoerende pakket met een debiet van maximaal 96 m³ per uur en een maximaal waterbezwaar van 65.000 m³. Het totaal waterbezwaar bedraagt 153.000 m³; </text:p>
            <text:p text:style-name="common-al">b. het gedurende circa 4 weken door middel van verticale retourbemalingsfilters terugbrengen van het onttrokken grondwater uit het eerste watervoerende pakket in dezelfde laag als waaraan het is onttrokken met een debiet van maximaal 96 m³ per uur en een maximaal waterbezwaar van 65.000 m³; </text:p>
            <text:p text:style-name="common-al">c. het uitvoeren van ontgravingen, het tijdelijk hebben en weer aanvullen van bouwputten en het aanbrengen, tijdelijk hebben en weer wegnemen van verticale filterbemaling en/of horizontale drains in de deklaag, en verticale deepwellfilters en verticale retourbemalingsfilters in het eerste watervoerende pakket dieper dan 1,50 m min maaiveld in een kwetsbaar kwelgebied in de Haarlemmermeerpolder. De werkzaamheden vinden plaats ten behoeve van het vervangen van een duiker onder de Rijksweg A4 ter hoogte van de toe- en afrit Nieuw Vennep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1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2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2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2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06033 voor diverse werkzaamheden ter hoogte van de toe- en afrit Nieuw Vennep in de gemeente Haarlemmermeer.</meta:user-defined>
    <meta:user-defined meta:name="OVERHEIDop.datumEindeReactietermijn">2025-07-31</meta:user-defined>
    <meta:user-defined meta:name="OVERHEIDop.TilID/OVERHEIDop.terinzageleggingOP">til-2025-20579</meta:user-defined>
    <meta:user-defined meta:name="DCTERMS.W3CDTF/DCTERMS.available">2025-06-20</meta:user-defined>
    <meta:user-defined meta:name="DCTERMS.W3CDTF/OVERHEIDop.jaargang">2025</meta:user-defined>
    <meta:user-defined meta:name="OVERHEIDop.publicationIssue">14728</meta:user-defined>
    <meta:user-defined meta:name="OVERHEIDop.WsbID/DC.identifier">wsb-2025-14728</meta:user-defined>
    <meta:user-defined meta:name="OVERHEIDop.versieInformatie"/>
  </office:meta>
</office:document-meta>
</file>