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leggen dammen en duikers ter hoogte van IJsselmeerdijk 111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TBI Holdings B.V. </text:span>te <text:span text:style-name="nadrukvet">ROTTERDAM</text:span> is een vergunning verleend volgens de Omgevingswet en Waterschapsverordening Waterschap Zuiderzeeland. De vergunning is verleend voor het aanleggen van dammen en duikers, ten behoeve van een tijdelijke bouwweg, in verband met de uitbreiding van een hoogspanningsstation, ter hoogte van de IJsselmeerdijk 111 Lelystad.</text:p>
            <text:p text:style-name="common-al">
            <text:span text:style-name="nadrukvet">Datum bekendmaking: 17 jun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0 jul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72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2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2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016/ZZL/ WPRC-82125972-17</meta:user-defined>
    <meta:user-defined meta:name="DCTERMS.abstract">De vergunning is verleend voor het aanleggen van dammen en duikers, ten behoeve van een tijdelijke bouwweg, in verband met de uitbreiding van een hoogspanningsstation, ter hoogte van de IJsselmeerdijk 111 Lelystad.</meta:user-defined>
    <dc:language>nl</dc:language>
    <meta:user-defined meta:name="OVERHEIDop.locatietype/OVERHEIDop.gebiedsmarkering">Adres</meta:user-defined>
    <meta:user-defined meta:name="DC.title">Waterschap Zuiderzeeland - omgevingsvergunning waterstaatswerken – leggen dammen en duikers ter hoogte van IJsselmeerdijk 111 te Lelystad</meta:user-defined>
    <meta:user-defined meta:name="DCTERMS.W3CDTF/DCTERMS.available">2025-06-20</meta:user-defined>
    <meta:user-defined meta:name="DCTERMS.W3CDTF/OVERHEIDop.jaargang">2025</meta:user-defined>
    <meta:user-defined meta:name="OVERHEIDop.publicationIssue">14727</meta:user-defined>
    <meta:user-defined meta:name="OVERHEIDop.WsbID/DC.identifier">wsb-2025-14727</meta:user-defined>
    <meta:user-defined meta:name="OVERHEIDop.versieInformatie"/>
  </office:meta>
</office:document-meta>
</file>