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1884) Bekendmaking Vergunning Omgevingswet voor een wateractiviteit tijdelijk dempen twee b-watergangen nabij de Biestakkerstraat in Helvoir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dempen twee b-watergangen nabij de Biestakkerstraat in Helvoir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2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1884</meta:user-defined>
    <meta:user-defined meta:name="DCTERMS.abstract">Tijdelijk dempen twee b-watergangen Biestakkerstraat in Helvoirt</meta:user-defined>
    <dc:language>nl</dc:language>
    <meta:user-defined meta:name="OVERHEIDop.locatietype/OVERHEIDop.gebiedsmarkering">Punt</meta:user-defined>
    <meta:user-defined meta:name="OVERHEIDop.locatietype/OVERHEIDop.gebiedsmarkering">Vlak</meta:user-defined>
    <meta:user-defined meta:name="DC.title">(0539321884) Bekendmaking Vergunning Omgevingswet voor een wateractiviteit tijdelijk dempen twee b-watergangen nabij de Biestakkerstraat in Helvoirt</meta:user-defined>
    <meta:user-defined meta:name="DCTERMS.W3CDTF/DCTERMS.available">2025-06-20</meta:user-defined>
    <meta:user-defined meta:name="OVERHEIDop.externeBijlage">omgevingsvergunning|exb-2025-22646</meta:user-defined>
    <meta:user-defined meta:name="DCTERMS.W3CDTF/OVERHEIDop.jaargang">2025</meta:user-defined>
    <meta:user-defined meta:name="OVERHEIDop.publicationIssue">14723</meta:user-defined>
    <meta:user-defined meta:name="OVERHEIDop.WsbID/DC.identifier">wsb-2025-14723</meta:user-defined>
    <meta:user-defined meta:name="OVERHEIDop.versieInformatie"/>
  </office:meta>
</office:document-meta>
</file>