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een deel van de Slingelandseweg te Giessenburg met voertuigen zwaarder dan 15 ton (1-5-2025 t/m 30-6-20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een deel van de Slingelandseweg te Giessenburg met voertuigen zwaarder dan 15 ton (1-5-2025 t/m 30-6-2026) een R.V.V.-ontheffing te verlenen.  
</text:p>
            <text:p text:style-name="common-al">Zaaknummer: 217383
</text:p>
            <text:p text:style-name="common-al">Start bezwaartermijn: 19-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17383</meta:user-defined>
    <meta:user-defined meta:name="DCTERMS.abstract">RVV ontheffing voor berijden van wegen gesloten voor verkeer zwaarder dan 15 ton Slingelandseweg 44 te Giessenburg</meta:user-defined>
    <dc:language>nl</dc:language>
    <meta:user-defined meta:name="OVERHEIDop.locatietype/OVERHEIDop.gebiedsmarkering">Punt</meta:user-defined>
    <meta:user-defined meta:name="DC.title">Waterschap Rivierenland - R.V.V.-ontheffing voor het tijdelijk berijden van een deel van de Slingelandseweg te Giessenburg met voertuigen zwaarder dan 15 ton (1-5-2025 t/m 30-6-2026)</meta:user-defined>
    <meta:user-defined meta:name="DCTERMS.W3CDTF/DCTERMS.available">2025-06-20</meta:user-defined>
    <meta:user-defined meta:name="DCTERMS.W3CDTF/OVERHEIDop.jaargang">2025</meta:user-defined>
    <meta:user-defined meta:name="OVERHEIDop.publicationIssue">14719</meta:user-defined>
    <meta:user-defined meta:name="OVERHEIDop.WsbID/DC.identifier">wsb-2025-14719</meta:user-defined>
    <meta:user-defined meta:name="OVERHEIDop.versieInformatie"/>
  </office:meta>
</office:document-meta>
</file>