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besluit van de vergunning voor de aanleg van twee duikers in het woningbouwplan De Keyser, fase 2, deelplan 5,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18-06-2025</text:p>
            <text:p text:style-name="common-al">
            <text:span text:style-name="nadrukvet">Zaaknummer: </text:span>2025052012264</text:p>
            <text:p text:style-name="common-al">
            <text:span text:style-name="nadrukvet">Besluitkenmerk: </text:span>99990000073902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1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1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1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2012264</meta:user-defined>
    <meta:user-defined meta:name="DCTERMS.abstract">het wijzigen van de vergunning voor de aanleg van twee duikers in het woningbouwplan De Keyser, fase 2, deelplan 5, in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besluit van de vergunning voor de aanleg van twee duikers in het woningbouwplan De Keyser, fase 2, deelplan 5, in Middenbeemst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14717</meta:user-defined>
    <meta:user-defined meta:name="OVERHEIDop.WsbID/DC.identifier">wsb-2025-14717</meta:user-defined>
    <meta:user-defined meta:name="OVERHEIDop.versieInformatie"/>
  </office:meta>
</office:document-meta>
</file>