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lozingsactiviteit voor het lozen van afvalwater via het lozingspunt op het Pekelerhoofddiep als lozing van het afvalwater via het huidige lozingspunt op de Pekel Aa niet mogelijk is aan Solidus Solutions Board Oude Pekel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lozingsactiviteit voor het lozen van afvalwater via het lozingspunt op het Pekelerhoofddiep als lozing van het afvalwater via het huidige lozingspunt op de Pekel Aa niet mogelijk is. Het gaat om de locatie Oude Pekela. De vergunning is geregistreerd met zaaknummer HAS2025_Z5426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een lozingsactiviteit voor het lozen van afvalwater via het lozingspunt op het Pekelerhoofddiep als lozing van het afvalwater via het huidige lozingspunt op de Pekel Aa niet mogelijk is aan Solidus Solutions Board Oude Pekela – waterschap Hunze en Aa’s</meta:user-defined>
    <meta:user-defined meta:name="OVERHEIDop.datumEindeReactietermijn">2025-07-28</meta:user-defined>
    <meta:user-defined meta:name="OVERHEIDop.TilID/OVERHEIDop.terinzageleggingOP">til-2025-20538</meta:user-defined>
    <meta:user-defined meta:name="DCTERMS.W3CDTF/DCTERMS.available">2025-06-19</meta:user-defined>
    <meta:user-defined meta:name="DCTERMS.W3CDTF/OVERHEIDop.jaargang">2025</meta:user-defined>
    <meta:user-defined meta:name="OVERHEIDop.publicationIssue">14709</meta:user-defined>
    <meta:user-defined meta:name="OVERHEIDop.WsbID/DC.identifier">wsb-2025-14709</meta:user-defined>
    <meta:user-defined meta:name="OVERHEIDop.versieInformatie"/>
  </office:meta>
</office:document-meta>
</file>