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bijgebouw ter plaatse van Bovenkerkseweg 55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bijgebouw ter plaatse van Bovenkerkseweg 55 te Giessenburg . 
</text:p>
            <text:p text:style-name="common-al">Zaaknummer: 220946
</text:p>
            <text:p text:style-name="common-al">DSO verzoeknummer: 2025032000556
</text:p>
            <text:p text:style-name="common-al">Start bezwaartermijn: 18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946</meta:user-defined>
    <meta:user-defined meta:name="DCTERMS.abstract">het bouwen van een bijgebouw ter plaatse van Bovenkerkseweg 55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bijgebouw ter plaatse van Bovenkerkseweg 55 te Giessen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704</meta:user-defined>
    <meta:user-defined meta:name="OVERHEIDop.WsbID/DC.identifier">wsb-2025-14704</meta:user-defined>
    <meta:user-defined meta:name="OVERHEIDop.versieInformatie"/>
  </office:meta>
</office:document-meta>
</file>