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Wadi vanwege wateroverlast ter plaatse van Notarisappel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Wadi vanwege wateroverlast ter plaatse van Notarisappel te Geldermalsen 
</text:p>
            <text:p text:style-name="common-al">Zaaknummer: 271010
</text:p>
            <text:p text:style-name="common-al">DSO verzoeknummer: 2025061700952
</text:p>
            <text:p text:style-name="common-al">Ontvangst aanvraag: 17-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0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1010</meta:user-defined>
    <meta:user-defined meta:name="DCTERMS.abstract">het aanleggen van een Wadi vanwege wateroverlast ter plaatse van Notarisappel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Wadi vanwege wateroverlast ter plaatse van Notarisappel te Geldermalsen</meta:user-defined>
    <meta:user-defined meta:name="DCTERMS.W3CDTF/DCTERMS.available">2025-06-19</meta:user-defined>
    <meta:user-defined meta:name="DCTERMS.W3CDTF/OVERHEIDop.jaargang">2025</meta:user-defined>
    <meta:user-defined meta:name="OVERHEIDop.publicationIssue">14701</meta:user-defined>
    <meta:user-defined meta:name="OVERHEIDop.WsbID/DC.identifier">wsb-2025-14701</meta:user-defined>
    <meta:user-defined meta:name="OVERHEIDop.versieInformatie"/>
  </office:meta>
</office:document-meta>
</file>