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renoveren van de steiger ter plaatse van Lingedijk 16 te Rhen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renoveren van de steiger ter plaatse van Lingedijk 16 te Rhenoy. 
</text:p>
            <text:p text:style-name="common-al">Zaaknummer: 179564
</text:p>
            <text:p text:style-name="common-al">DSO verzoeknummer: 2025011601037
</text:p>
            <text:p text:style-name="common-al">Start bezwaartermijn: 18-06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4700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700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700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179564</meta:user-defined>
    <meta:user-defined meta:name="DCTERMS.abstract">het renoveren van de steiger ter plaatse van Lingedijk 16 te Rhenoy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renoveren van de steiger ter plaatse van Lingedijk 16 te Rhenoy</meta:user-defined>
    <meta:user-defined meta:name="DCTERMS.W3CDTF/DCTERMS.available">2025-06-19</meta:user-defined>
    <meta:user-defined meta:name="DCTERMS.W3CDTF/OVERHEIDop.jaargang">2025</meta:user-defined>
    <meta:user-defined meta:name="OVERHEIDop.publicationIssue">14700</meta:user-defined>
    <meta:user-defined meta:name="OVERHEIDop.WsbID/DC.identifier">wsb-2025-14700</meta:user-defined>
    <meta:user-defined meta:name="OVERHEIDop.versieInformatie"/>
  </office:meta>
</office:document-meta>
</file>