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noveren van het achterhuis ter plaatse van Marsdijk 24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noveren van het achterhuis ter plaatse van Marsdijk 24 te Lienden  zijn niet vergunningsplichtig. 
</text:p>
            <text:p text:style-name="common-al">Zaaknummer: 225701
</text:p>
            <text:p text:style-name="common-al">DSO verzoeknummer: 202503280106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5701</meta:user-defined>
    <meta:user-defined meta:name="DCTERMS.abstract">het renoveren van het achterhuis ter plaatse van Marsdijk 24 te Lie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noveren van het achterhuis ter plaatse van Marsdijk 24 te Lien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98</meta:user-defined>
    <meta:user-defined meta:name="OVERHEIDop.WsbID/DC.identifier">wsb-2025-14698</meta:user-defined>
    <meta:user-defined meta:name="OVERHEIDop.versieInformatie"/>
  </office:meta>
</office:document-meta>
</file>