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izerdijk 20 in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14104 ingevolge de Waterschapsverordening waterschap Brabantse Delta 2024 bekend gemaakt op 17 juni 2025 voor het plaatsen, hebben en onderhouden van 8 opslagcontainers en een loods, in, op of onder een waterkering bij ons waterschap bekend als de regionale waterkering in de buurt van Huizerdijk 20 in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uizerdijk 20 in Zevenbergen.</meta:user-defined>
    <meta:user-defined meta:name="DCTERMS.W3CDTF/DCTERMS.available">2025-06-19</meta:user-defined>
    <meta:user-defined meta:name="DCTERMS.W3CDTF/OVERHEIDop.jaargang">2025</meta:user-defined>
    <meta:user-defined meta:name="OVERHEIDop.externeBijlage">Besluit 914104 |exb-2025-22571</meta:user-defined>
    <meta:user-defined meta:name="OVERHEIDop.externeBijlage">0652903707-A|exb-2025-22572</meta:user-defined>
    <meta:user-defined meta:name="OVERHEIDop.externeBijlage">0652903707-B|exb-2025-22573</meta:user-defined>
    <meta:user-defined meta:name="OVERHEIDop.externeBijlage">tekening maatvoering Huizersdijk te Zevenbergen |exb-2025-22574</meta:user-defined>
    <meta:user-defined meta:name="OVERHEIDop.publicationIssue">14697</meta:user-defined>
    <meta:user-defined meta:name="OVERHEIDop.WsbID/DC.identifier">wsb-2025-14697</meta:user-defined>
    <meta:user-defined meta:name="OVERHEIDop.versieInformatie"/>
  </office:meta>
</office:document-meta>
</file>