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groten van bestaande uitbouw ter plaatse van Hermoesestraat 3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groten van bestaande uitbouw ter plaatse van Hermoesestraat 3 te Zennewijnen 
</text:p>
            <text:p text:style-name="common-al">Zaaknummer: 270975
</text:p>
            <text:p text:style-name="common-al">DSO verzoeknummer: 2025061700936
</text:p>
            <text:p text:style-name="common-al">Ontvangst aanvraag: 17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9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69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975</meta:user-defined>
    <meta:user-defined meta:name="DCTERMS.abstract">het vergroten van bestaande uitbouw ter plaatse van Hermoesestraat 3 te Zennew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groten van bestaande uitbouw ter plaatse van Hermoesestraat 3 te Zennewijn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14693</meta:user-defined>
    <meta:user-defined meta:name="OVERHEIDop.WsbID/DC.identifier">wsb-2025-14693</meta:user-defined>
    <meta:user-defined meta:name="OVERHEIDop.versieInformatie"/>
  </office:meta>
</office:document-meta>
</file>