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nabij de kruising Dorpsweg/Van Diggelenweg in IJsselmuiden</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aterschap Drents Overijsselse Delta een aanvraag omgevingsvergunning wateractiviteit ontvangen voor het aanbrengen van Rockflow onder parkeervakken t.b.v. tijdelijk regenwaterberging nabij de kruising Dorpsweg/Van Diggelenweg in IJsselmuiden (dossiernummer Z/25/0691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beschermingszone anders gebruiken nabij de kruising Dorpsweg/Van Diggelenweg in IJsselmuiden</meta:user-defined>
    <meta:user-defined meta:name="DCTERMS.W3CDTF/DCTERMS.available">2025-06-19</meta:user-defined>
    <meta:user-defined meta:name="DCTERMS.W3CDTF/OVERHEIDop.jaargang">2025</meta:user-defined>
    <meta:user-defined meta:name="OVERHEIDop.publicationIssue">14692</meta:user-defined>
    <meta:user-defined meta:name="OVERHEIDop.WsbID/DC.identifier">wsb-2025-14692</meta:user-defined>
    <meta:user-defined meta:name="OVERHEIDop.versieInformatie"/>
  </office:meta>
</office:document-meta>
</file>