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Weijpoort 60 a, te Nieuwerbrug aan den Rijn met code HDSR6473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Weijpoort 60 a, te Nieuwerbrug aan den Rijn. De melding is ontvangen op 4 juni 2025 en geregistreerd onder zaak 647377.</text:p>
            <text:p text:style-name="common-al">In de periode tussen 24 juni 2025 en 11 juli 2025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Waterschapsverordening Hoogheemraadschap De Stichtse Rijnlanden 2024 | Lokale wet- en regelgeving (overheid.nl).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8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8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8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5374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Weijpoort 60 a, te Nieuwerbrug aan den Rijn met code HDSR647377</meta:user-defined>
    <meta:user-defined meta:name="DCTERMS.W3CDTF/DCTERMS.available">2025-06-19</meta:user-defined>
    <meta:user-defined meta:name="DCTERMS.W3CDTF/OVERHEIDop.jaargang">2025</meta:user-defined>
    <meta:user-defined meta:name="OVERHEIDop.publicationIssue">14687</meta:user-defined>
    <meta:user-defined meta:name="OVERHEIDop.WsbID/DC.identifier">wsb-2025-14687</meta:user-defined>
    <meta:user-defined meta:name="OVERHEIDop.versieInformatie"/>
  </office:meta>
</office:document-meta>
</file>