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wijziging 231642) voor een wateractiviteit voor het plaatsen van een veldschuur op de locatie nabij Hekendorpse Buurt 73 in Hekendorp (code HDSR 65136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wijziging 231642) voor een wateractiviteit verleend voor het plaatsen van een veldschuur op de locatie nabij Hekendorpse Buurt 73 in Hekendorp in de gemeente Oudewater. Dit besluit is verzonden op 17 juni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9 juli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9 jun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683</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683</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683</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651369</meta:user-defined>
    <meta:user-defined meta:name="DCTERMS.abstract">Verleende omgevingsvergunning (wijziging 231642) voor een wateractiviteit voor het plaatsen van een veldschuur op de locatie nabij Hekendorpse Buurt 73 in Hekendorp</meta:user-defined>
    <dc:language>nl</dc:language>
    <meta:user-defined meta:name="OVERHEIDop.locatietype/OVERHEIDop.gebiedsmarkering">Adres</meta:user-defined>
    <meta:user-defined meta:name="DC.title">Hoogheemraadschap De Stichtse Rijnlanden – Verleende omgevingsvergunning (wijziging 231642) voor een wateractiviteit voor het plaatsen van een veldschuur op de locatie nabij Hekendorpse Buurt 73 in Hekendorp (code HDSR 651369)</meta:user-defined>
    <meta:user-defined meta:name="OVERHEIDop.datumEindeReactietermijn">2025-07-29</meta:user-defined>
    <meta:user-defined meta:name="OVERHEIDop.TilID/OVERHEIDop.terinzageleggingOP">til-2025-20485</meta:user-defined>
    <meta:user-defined meta:name="DCTERMS.W3CDTF/DCTERMS.available">2025-06-19</meta:user-defined>
    <meta:user-defined meta:name="DCTERMS.W3CDTF/OVERHEIDop.jaargang">2025</meta:user-defined>
    <meta:user-defined meta:name="OVERHEIDop.publicationIssue">14683</meta:user-defined>
    <meta:user-defined meta:name="OVERHEIDop.WsbID/DC.identifier">wsb-2025-14683</meta:user-defined>
    <meta:user-defined meta:name="OVERHEIDop.versieInformatie"/>
  </office:meta>
</office:document-meta>
</file>