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impergstraat,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464</text:p>
            <text:p text:style-name="common-al">Dijkgraaf en hoogheemraden van Delfland hebben het besluit genomen om een omgevingsvergunning wateractiviteit te verlenen voor het:</text:p>
            <text:p text:style-name="common-al">• Plaatsen en hebben van een gas kast in de beschermingszone behorende bij regionale waterkering met leggercode: RK185;</text:p>
            <text:p text:style-name="common-al">• Leggen en hebben van een mantelbuis in de beschermingszone behorende bij regionale waterkering met leggercode: RK185;</text:p>
            <text:p text:style-name="common-al">• Leggen en hebben van gasleidingen in de zonewaterstaatswerk en bijbehorende beschermingszone van regionale waterkeringen met leggercodes: RK185 en RK152</text:p>
            <text:p text:style-name="common-al">op de locatie ter hoogte van Limpergstraat 2,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8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8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8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464</meta:user-defined>
    <dc:language>nl</dc:language>
    <meta:user-defined meta:name="OVERHEIDop.locatietype/OVERHEIDop.gebiedsmarkering">Adres</meta:user-defined>
    <meta:user-defined meta:name="DC.title">Hoogheemraadschap van Delfland – Omgevingsvergunning wateractiviteit – Limpergstraat, Rijswijk</meta:user-defined>
    <meta:user-defined meta:name="DCTERMS.W3CDTF/DCTERMS.available">2025-06-19</meta:user-defined>
    <meta:user-defined meta:name="DCTERMS.W3CDTF/OVERHEIDop.jaargang">2025</meta:user-defined>
    <meta:user-defined meta:name="OVERHEIDop.externeBijlage">Z-25-129464 omgevingsvergunning wateractiviteit|exb-2025-22549</meta:user-defined>
    <meta:user-defined meta:name="OVERHEIDop.publicationIssue">14682</meta:user-defined>
    <meta:user-defined meta:name="OVERHEIDop.WsbID/DC.identifier">wsb-2025-14682</meta:user-defined>
    <meta:user-defined meta:name="OVERHEIDop.versieInformatie"/>
  </office:meta>
</office:document-meta>
</file>