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Kennisgeving verlenging beslistermijn aanvraag omgevingsvergunning voor een wateractiviteit voor het vervangen van beschoeiing in een waterkering op de locatie bij Goejanverwelle 82 in Hekendorp (code HDSR 627510)</text:p>
      <text:section text:name="zakelijke-mededeling_id1-3-2" text:style-name="zakelijke-mededeling">
        <text:section text:name="zakelijke-mededeling-tekst_id1-3-2-1" text:style-name="zakelijke-mededeling-tekst">
          <text:section text:name="tekst_id1-3-2-1-1" text:style-name="tekst">
            <text:p text:style-name="common-al">Het waterschap heeft op 17 juni 2025 besloten om de beslistermijn voor de aanvraag te verlengen voor een periode van 6 weken tot en met 31 juli 2025. De aanvraag omgevingsvergunning voor een wateractiviteit voor het vervangen van beschoeiing in een waterkering op de locatie bij Goejanverwelle 82 in Hekendorp (code HDSR 627510)</text:p>
            <text:p text:style-name="tussenkopcur">
            <text:span text:style-name="nadrukvet">Bezwaar</text:span>
          </text:p>
            <text:p text:style-name="common-al">U kunt geen bezwaar maken. </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9 jun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67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7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7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27510</meta:user-defined>
    <meta:user-defined meta:name="DCTERMS.abstract">Kennisgeving verlenging beslistermijn aanvraag omgevingsvergunning voor een wateractiviteit voor het vervangen van beschoeiing in een waterkering op de locatie bij Goejanverwelle 82 in Hekendorp</meta:user-defined>
    <dc:language>nl</dc:language>
    <meta:user-defined meta:name="OVERHEIDop.locatietype/OVERHEIDop.gebiedsmarkering">Vlak</meta:user-defined>
    <meta:user-defined meta:name="DC.title">Hoogheemraadschap De Stichtse Rijnlanden – Kennisgeving verlenging beslistermijn aanvraag omgevingsvergunning voor een wateractiviteit voor het vervangen van beschoeiing in een waterkering op de locatie bij Goejanverwelle 82 in Hekendorp (code HDSR 627510)</meta:user-defined>
    <meta:user-defined meta:name="OVERHEIDop.datumEindeReactietermijn">2025-07-31</meta:user-defined>
    <meta:user-defined meta:name="OVERHEIDop.TilID/OVERHEIDop.terinzageleggingOP">til-2025-20480</meta:user-defined>
    <meta:user-defined meta:name="DCTERMS.W3CDTF/DCTERMS.available">2025-06-19</meta:user-defined>
    <meta:user-defined meta:name="DCTERMS.W3CDTF/OVERHEIDop.jaargang">2025</meta:user-defined>
    <meta:user-defined meta:name="OVERHEIDop.publicationIssue">14673</meta:user-defined>
    <meta:user-defined meta:name="OVERHEIDop.WsbID/DC.identifier">wsb-2025-14673</meta:user-defined>
    <meta:user-defined meta:name="OVERHEIDop.versieInformatie"/>
  </office:meta>
</office:document-meta>
</file>