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rinkwaterleiding nabij Kraaijerdijk 2 in Melissan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6-2025 en geregistreerd onder zaaknummer  VTH202506-039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6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6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6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392</meta:user-defined>
    <meta:user-defined meta:name="DCTERMS.abstract">het leggen van een drinkwaterleiding nabij Kraaijerdijk 2 in Melissan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drinkwaterleiding nabij Kraaijerdijk 2 in Melissant</meta:user-defined>
    <meta:user-defined meta:name="DCTERMS.W3CDTF/DCTERMS.available">2025-06-19</meta:user-defined>
    <meta:user-defined meta:name="DCTERMS.W3CDTF/OVERHEIDop.jaargang">2025</meta:user-defined>
    <meta:user-defined meta:name="OVERHEIDop.publicationIssue">14669</meta:user-defined>
    <meta:user-defined meta:name="OVERHEIDop.WsbID/DC.identifier">wsb-2025-14669</meta:user-defined>
    <meta:user-defined meta:name="OVERHEIDop.versieInformatie"/>
  </office:meta>
</office:document-meta>
</file>