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het uitvoeren van diverse wateractiviteiten op de locatie bij Willeskop 136 in Montfoort (code HDSR627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17 juni 2025 besloten om de beslistermijn voor de aanvraag te verlengen voor een periode van 6 weken. De aanvraag omgevingsvergunning voor een wateractiviteit voor het uitvoeren van diverse wateractiviteiten op de locatie bij Willeskop 136 in Montfoort (code HDSR627477)</text:p>
            <text:p text:style-name="tussenkopcur">
            <text:span text:style-name="nadrukvet">Bezwaar</text:span>
          </text:p>
            <text:p text:style-name="common-al">U kunt geen bezwaar maken. 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un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6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6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6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27477</meta:user-defined>
    <meta:user-defined meta:name="DCTERMS.abstract">Kennisgeving verlenging beslistermijn aanvraag omgevingsvergunning voor een wateractiviteit voor het uitvoeren van diverse wateractiviteiten op de locatie bij Willeskop 136 in Montfoort.</meta:user-defined>
    <dc:language>nl</dc:language>
    <meta:user-defined meta:name="OVERHEIDop.locatietype/OVERHEIDop.gebiedsmarkering">Vlak</meta:user-defined>
    <meta:user-defined meta:name="DC.title">Hoogheemraadschap De Stichtse Rijnlanden – Kennisgeving verlenging beslistermijn aanvraag omgevingsvergunning voor een wateractiviteit voor het uitvoeren van diverse wateractiviteiten op de locatie bij Willeskop 136 in Montfoort (code HDSR627477)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667</meta:user-defined>
    <meta:user-defined meta:name="OVERHEIDop.WsbID/DC.identifier">wsb-2025-14667</meta:user-defined>
    <meta:user-defined meta:name="OVERHEIDop.versieInformatie"/>
  </office:meta>
</office:document-meta>
</file>