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Poeldijkse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124 </text:p>
            <text:p text:style-name="common-al">Dijkgraaf en hoogheemraden van Delfland hebben het besluit genomen om de omgevingsvergunning wateractiviteit met kenmerk Z-25-125953/D-25-146984 van 26 maart 2025 voor het dempen van 1.506 m² aan primair boezemwater; graven van 1.556 m² oppervlaktewater (primair boezem); ter beschikking stellen van 40 m² aan surplus voor demping van boezemwater op het perceel gemeente Westland, sectie H, nr. 4223; inkorten van een bestaande duiker; aanleggen en hebben van een overstortvoorziening langs secundair boezemwater ten behoeve van fase 2 van de glastuinbouwreconstructie op de locatie ter hoogte van Poeldijkseweg 20, gemeente Westland (Monster) te wijzigen.</text:p>
            <text:p text:style-name="common-al">Voor de werkzaamheden is tegelijkertijd een vergunning bij de gemeente Westland aangevraagd. Het besluit van de gemeente en ons besluit is gecoördineerd tot stand gekom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6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6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6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124 </meta:user-defined>
    <dc:language>nl</dc:language>
    <meta:user-defined meta:name="OVERHEIDop.locatietype/OVERHEIDop.gebiedsmarkering">Adres</meta:user-defined>
    <meta:user-defined meta:name="DC.title">Hoogheemraadschap van Delfland – Omgevingsvergunning wateractiviteit (wijzigingsbesluit) – Poeldijkseweg, gemeente Westland (Monster)</meta:user-defined>
    <meta:user-defined meta:name="DCTERMS.W3CDTF/DCTERMS.available">2025-06-19</meta:user-defined>
    <meta:user-defined meta:name="DCTERMS.W3CDTF/OVERHEIDop.jaargang">2025</meta:user-defined>
    <meta:user-defined meta:name="OVERHEIDop.externeBijlage">Z-25-129124 Wijzingsbesluit|exb-2025-22523</meta:user-defined>
    <meta:user-defined meta:name="OVERHEIDop.publicationIssue">14664</meta:user-defined>
    <meta:user-defined meta:name="OVERHEIDop.WsbID/DC.identifier">wsb-2025-14664</meta:user-defined>
    <meta:user-defined meta:name="OVERHEIDop.versieInformatie"/>
  </office:meta>
</office:document-meta>
</file>