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9384) Aanvraag omgevingsvergunning voor een wateractiviteit het plaatsen van een aanbouw in het profiel van vrije ruimte van a-water DO1. De werkzaamheden vinden plaats in de buurt van Willem Alexanderplein 16 in Sint-Michiel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juni 2025 een aanvraag voor een vergunning in het kader van de Omgevingswet voor een wateractiviteit ontvangen voor het plaatsen van een aanbouw in het profiel van vrije ruimte van a-water DO1. De werkzaamheden vinden plaats in de buurt van Willem Alexanderplein 16 in Sint-Michielsgestel. De aanvraag is geregistreerd met zaaknummer 053932938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938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9384</meta:user-defined>
    <meta:user-defined meta:name="DCTERMS.abstract">plaatsen aanbouw in het profiel van vrije ruimte a-water DO1 aan het Willem Alexanderplein 16 in Sint-Michiels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29384) Aanvraag omgevingsvergunning voor een wateractiviteit het plaatsen van een aanbouw in het profiel van vrije ruimte van a-water DO1. De werkzaamheden vinden plaats in de buurt van Willem Alexanderplein 16 in Sint-Michielgest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62</meta:user-defined>
    <meta:user-defined meta:name="OVERHEIDop.WsbID/DC.identifier">wsb-2025-14662</meta:user-defined>
    <meta:user-defined meta:name="OVERHEIDop.versieInformatie"/>
  </office:meta>
</office:document-meta>
</file>