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917 aanbrengen walbeschoeiing i.v.m. het verzakken van de oever Stadburen 27, Nijelamer</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 voor het aanbrengen van walbeschoeiing in verband met het verzakken van de oever Stadburen 27 te Nij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3917 aanbrengen walbeschoeiing i.v.m. het verzakken van de oever Stadburen 27, Nijelamer</meta:user-defined>
    <meta:user-defined meta:name="DCTERMS.W3CDTF/DCTERMS.available">2025-01-23</meta:user-defined>
    <meta:user-defined meta:name="DCTERMS.W3CDTF/OVERHEIDop.jaargang">2025</meta:user-defined>
    <meta:user-defined meta:name="OVERHEIDop.publicationIssue">1466</meta:user-defined>
    <meta:user-defined meta:name="OVERHEIDop.WsbID/DC.identifier">wsb-2025-1466</meta:user-defined>
    <meta:user-defined meta:name="OVERHEIDop.versieInformatie"/>
  </office:meta>
</office:document-meta>
</file>