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proefsleuf nabij Zeedijk 43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5 en geregistreerd onder zaaknummer  VTH202506-03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89</meta:user-defined>
    <meta:user-defined meta:name="DCTERMS.abstract">het graven van een proefsleuf nabij Zeedijk 43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proefsleuf nabij Zeedijk 43 in Stad aan 't Haringvliet</meta:user-defined>
    <meta:user-defined meta:name="DCTERMS.W3CDTF/DCTERMS.available">2025-06-19</meta:user-defined>
    <meta:user-defined meta:name="DCTERMS.W3CDTF/OVERHEIDop.jaargang">2025</meta:user-defined>
    <meta:user-defined meta:name="OVERHEIDop.publicationIssue">14656</meta:user-defined>
    <meta:user-defined meta:name="OVERHEIDop.WsbID/DC.identifier">wsb-2025-14656</meta:user-defined>
    <meta:user-defined meta:name="OVERHEIDop.versieInformatie"/>
  </office:meta>
</office:document-meta>
</file>