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28738) Aanvraag omgevingsvergunning voor een wateractiviteit het vervangen damwand van een brug over a-water NL1. De werkzaamheden vinden plaats in de buurt van Vloeidijk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5 juni 2025 een aanvraag voor een vergunning in het kader van de Omgevingswet voor een wateractiviteit ontvangen voor het vervangen damwand brug over a-water NL1. De werkzaamheden vinden plaats in de buurt van aan de Vloeidijk in Goirle. De aanvraag is geregistreerd met zaaknummer 0539328738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28738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65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5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5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28738</meta:user-defined>
    <meta:user-defined meta:name="DCTERMS.abstract">Vervangen damwand brug over a-water NL1 aan de Vloeidijk in Goi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28738) Aanvraag omgevingsvergunning voor een wateractiviteit het vervangen damwand van een brug over a-water NL1. De werkzaamheden vinden plaats in de buurt van Vloeidijk in Goirle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655</meta:user-defined>
    <meta:user-defined meta:name="OVERHEIDop.WsbID/DC.identifier">wsb-2025-14655</meta:user-defined>
    <meta:user-defined meta:name="OVERHEIDop.versieInformatie"/>
  </office:meta>
</office:document-meta>
</file>