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urlechtsestraat, nabij Borchwerf-Noord en Nieuwenberg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917158 ingevolge de Waterschapsverordening waterschap Brabantse Delta 2024 bekend gemaakt op 17 juni 2025 voor het aanleggen, hebben en onderhouden van middenspanningskabels door middel van een gestuurde boring, niet haaks kruisend met categorie A-water OVK04618 ter hoogte van Akkermanstraat, aanleggen, hebben en onderhouden van middenspanningskabels door middel van een gestuurde boring, niet haaks kruisend met categorie A-wateren OVK04612 en OVK04615 ter hoogte van Korte Zegstraat, Nelson Mandelaweg en Vaartkant, aanleggen, hebben en onderhouden van middenspanningskabels door middel van een gestuurde boring, niet haaks kruisend met categorie A-wateren OVK21774 en OVK21802 ter hoogte van Vaartkant, aanleggen, hebben en onderhouden van middenspanningskabels door middel van een gestuurde boring, niet haaks kruisend met categorie A-wateren OVK21872, OVK20787 en OVK20789 ter hoogte van Vaartkant, Rietschotten, Nelson Mandelaweg en Gastelseweg, aanleggen, hebben en onderhouden van middenspanningskabels door middel van een gestuurde boring, niet haaks kruisend met categorie A-wateren OVK20776 en OVK20777 ter hoogte van Deurlechtsestraat, nabij Borchwerf-Noord en Nieuwenberg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van waterschap Brabantse Delta voor waterhuishoudkundige werkzaamheden ter hoogte van  Deurlechtsestraat, nabij Borchwerf-Noord en Nieuwenberg in de gemeente Roosendaal.</meta:user-defined>
    <meta:user-defined meta:name="DCTERMS.W3CDTF/DCTERMS.available">2025-06-19</meta:user-defined>
    <meta:user-defined meta:name="DCTERMS.W3CDTF/OVERHEIDop.jaargang">2025</meta:user-defined>
    <meta:user-defined meta:name="OVERHEIDop.externeBijlage">2023EN00049-MS-RK01|exb-2025-22506</meta:user-defined>
    <meta:user-defined meta:name="OVERHEIDop.externeBijlage">2023EN00049-MS-RK02|exb-2025-22507</meta:user-defined>
    <meta:user-defined meta:name="OVERHEIDop.externeBijlage">2023EN00049-MS-RK03|exb-2025-22508</meta:user-defined>
    <meta:user-defined meta:name="OVERHEIDop.externeBijlage">2023EN00049-MS-RK04|exb-2025-22509</meta:user-defined>
    <meta:user-defined meta:name="OVERHEIDop.externeBijlage">2023EN00049-MS-RK05|exb-2025-22510</meta:user-defined>
    <meta:user-defined meta:name="OVERHEIDop.externeBijlage">2023EN00049-MS-RK06|exb-2025-22511</meta:user-defined>
    <meta:user-defined meta:name="OVERHEIDop.externeBijlage">2023EN00049-MS-RK07|exb-2025-22512</meta:user-defined>
    <meta:user-defined meta:name="OVERHEIDop.externeBijlage">2023EN00049-MS-RK08|exb-2025-22513</meta:user-defined>
    <meta:user-defined meta:name="OVERHEIDop.externeBijlage">240431.4a-VT-A|exb-2025-22514</meta:user-defined>
    <meta:user-defined meta:name="OVERHEIDop.externeBijlage">240431.4b-VT-A|exb-2025-22515</meta:user-defined>
    <meta:user-defined meta:name="OVERHEIDop.externeBijlage">903677-A|exb-2025-22516</meta:user-defined>
    <meta:user-defined meta:name="OVERHEIDop.externeBijlage">Besluit 917158|exb-2025-22517</meta:user-defined>
    <meta:user-defined meta:name="OVERHEIDop.externeBijlage">V.U.W.2004 (versie 18-04-2023)|exb-2025-22518</meta:user-defined>
    <meta:user-defined meta:name="OVERHEIDop.publicationIssue">14654</meta:user-defined>
    <meta:user-defined meta:name="OVERHEIDop.WsbID/DC.identifier">wsb-2025-14654</meta:user-defined>
    <meta:user-defined meta:name="OVERHEIDop.versieInformatie"/>
  </office:meta>
</office:document-meta>
</file>