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526431) voor een wateractiviteit voor het leggen en verwijderen van kabels en leidingen op de locatie nabij Dorp 6B in Polsbroek (code HDSR 6415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526431) voor een wateractiviteit verleend voor het leggen en verwijderen van diverse kabels en leidingen en het maken van gestuurde boringen bij waterkeringen en watergangen op de locatie nabij Dorp 6B in Polsbroek in de gemeente Lopik. Dit besluit is verzonden op 17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5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41502</meta:user-defined>
    <meta:user-defined meta:name="DCTERMS.abstract">Verleende omgevingsvergunning (wijziging 526431) voor een wateractiviteit voor het leggen en verwijderen van kabels en leidingen op de locatie nabij Dorp 6B in Polsbroek</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wijziging 526431) voor een wateractiviteit voor het leggen en verwijderen van kabels en leidingen op de locatie nabij Dorp 6B in Polsbroek (code HDSR 641502)</meta:user-defined>
    <meta:user-defined meta:name="OVERHEIDop.datumEindeReactietermijn">2025-07-29</meta:user-defined>
    <meta:user-defined meta:name="OVERHEIDop.TilID/OVERHEIDop.terinzageleggingOP">til-2025-20469</meta:user-defined>
    <meta:user-defined meta:name="DCTERMS.W3CDTF/DCTERMS.available">2025-06-19</meta:user-defined>
    <meta:user-defined meta:name="DCTERMS.W3CDTF/OVERHEIDop.jaargang">2025</meta:user-defined>
    <meta:user-defined meta:name="OVERHEIDop.publicationIssue">14653</meta:user-defined>
    <meta:user-defined meta:name="OVERHEIDop.WsbID/DC.identifier">wsb-2025-14653</meta:user-defined>
    <meta:user-defined meta:name="OVERHEIDop.versieInformatie"/>
  </office:meta>
</office:document-meta>
</file>