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watergangen nabij Vermaetweg 43 in Pernis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6-2025 en geregistreerd onder zaaknummer  VTH202506-03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4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4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388</meta:user-defined>
    <meta:user-defined meta:name="DCTERMS.abstract">het wijzigen van watergangen nabij Vermaetweg 43 in Pernis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watergangen nabij Vermaetweg 43 in Pernis Rotterdam</meta:user-defined>
    <meta:user-defined meta:name="DCTERMS.W3CDTF/DCTERMS.available">2025-06-19</meta:user-defined>
    <meta:user-defined meta:name="DCTERMS.W3CDTF/OVERHEIDop.jaargang">2025</meta:user-defined>
    <meta:user-defined meta:name="OVERHEIDop.publicationIssue">14649</meta:user-defined>
    <meta:user-defined meta:name="OVERHEIDop.WsbID/DC.identifier">wsb-2025-14649</meta:user-defined>
    <meta:user-defined meta:name="OVERHEIDop.versieInformatie"/>
  </office:meta>
</office:document-meta>
</file>