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126 wijzigen verleende vergunnig WF-726793 Tijdelijke peilverhoging en aanleg van benodigde kunstwerken Klokhusdyk, Idzega, It Joo en de Geeuw </text:p>
      <text:section text:name="zakelijke-mededeling_id1-3-2" text:style-name="zakelijke-mededeling">
        <text:section text:name="zakelijke-mededeling-tekst_id1-3-2-1" text:style-name="zakelijke-mededeling-tekst">
          <text:section text:name="tekst_id1-3-2-1-1" text:style-name="tekst">
            <text:p text:style-name="common-al"> Op 16 juni 2025 heeft het dagelijks bestuur van Wetterskip Fryslân een aanvraag ontvangen van Maatschap K.W. Oevering en T.M. Oevering-Houtsma te Idzega, voor het wijzigen van verleende vergunnig WF-726793 Tijdelijke peilverhoging en aanleg van benodigde kunstwerken Klokhusdyk, Idzega, It Joo en de Gee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2126 wijzigen verleende vergunnig WF-726793 Tijdelijke peilverhoging en aanleg van benodigde kunstwerken Klokhusdyk, Idzega, It Joo en de Geeuw</meta:user-defined>
    <meta:user-defined meta:name="DCTERMS.W3CDTF/DCTERMS.available">2025-06-19</meta:user-defined>
    <meta:user-defined meta:name="DCTERMS.W3CDTF/OVERHEIDop.jaargang">2025</meta:user-defined>
    <meta:user-defined meta:name="OVERHEIDop.publicationIssue">14648</meta:user-defined>
    <meta:user-defined meta:name="OVERHEIDop.WsbID/DC.identifier">wsb-2025-14648</meta:user-defined>
    <meta:user-defined meta:name="OVERHEIDop.versieInformatie"/>
  </office:meta>
</office:document-meta>
</file>