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8990 aanleggen, hebben en houden van een aansluiting op de waterleiding nabij de Arie van der Polstrjitte 13 te Lemmer </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Vitens N.V. te Zwolle, voor het aanleggen, hebben en houden van een aansluiting op de waterleiding nabij de Arie van der Polstrjitte 13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8990 aanleggen, hebben en houden van een aansluiting op de waterleiding nabij de Arie van der Polstrjitte 13 te Lemmer</meta:user-defined>
    <meta:user-defined meta:name="DCTERMS.W3CDTF/DCTERMS.available">2025-06-19</meta:user-defined>
    <meta:user-defined meta:name="DCTERMS.W3CDTF/OVERHEIDop.jaargang">2025</meta:user-defined>
    <meta:user-defined meta:name="OVERHEIDop.publicationIssue">14646</meta:user-defined>
    <meta:user-defined meta:name="OVERHEIDop.WsbID/DC.identifier">wsb-2025-14646</meta:user-defined>
    <meta:user-defined meta:name="OVERHEIDop.versieInformatie"/>
  </office:meta>
</office:document-meta>
</file>