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watergang en het wijzigen van een dam met duiker ter plaatse van Korteweg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82</meta:user-defined>
    <meta:user-defined meta:name="DCTERMS.abstract">het verleggen van een watergang en het wijzigen van een dam met duiker ter plaatse van Korteweg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watergang en het wijzigen van een dam met duiker ter plaatse van Korteweg in Zuid-Beijerland</meta:user-defined>
    <meta:user-defined meta:name="DCTERMS.W3CDTF/DCTERMS.available">2025-06-19</meta:user-defined>
    <meta:user-defined meta:name="DCTERMS.W3CDTF/OVERHEIDop.jaargang">2025</meta:user-defined>
    <meta:user-defined meta:name="OVERHEIDop.publicationIssue">14645</meta:user-defined>
    <meta:user-defined meta:name="OVERHEIDop.WsbID/DC.identifier">wsb-2025-14645</meta:user-defined>
    <meta:user-defined meta:name="OVERHEIDop.versieInformatie"/>
  </office:meta>
</office:document-meta>
</file>