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7776 aanbrengen van beschoeiing en palenrij met rietkraag, dempen of ophogen van het terrein en baggeren/uitdiepen van water in/op het perceel kadastraal bekend OTM00 M 01182, in/aan De Leijen, ten westen van Bildtweg 4 te Eastermar </text:p>
      <text:section text:name="zakelijke-mededeling_id1-3-2" text:style-name="zakelijke-mededeling">
        <text:section text:name="zakelijke-mededeling-tekst_id1-3-2-1" text:style-name="zakelijke-mededeling-tekst">
          <text:section text:name="tekst_id1-3-2-1-1" text:style-name="tekst">
            <text:p text:style-name="common-al">Op verzenddatum 13 juni 2025 heeft het dagelijks bestuur van Wetterskip Fryslân een omgevingsvergunning wateractiviteit verleend, voor het aanbrengen van beschoeiing en palenrij met rietkraag, dempen of ophogen van het terrein en baggeren/uitdiepen van water in/op het perceel kadastraal bekend OTM00 M 01182, in/aan De Leijen, ten westen van Bildtweg 4 te Easter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07776 aanbrengen van beschoeiing en palenrij met rietkraag, dempen of ophogen van het terrein en baggeren/uitdiepen van water in/op het perceel kadastraal bekend OTM00 M 01182, in/aan De Leijen, ten westen van Bildtweg 4 te Eastermar</meta:user-defined>
    <meta:user-defined meta:name="DCTERMS.W3CDTF/DCTERMS.available">2025-06-19</meta:user-defined>
    <meta:user-defined meta:name="DCTERMS.W3CDTF/OVERHEIDop.jaargang">2025</meta:user-defined>
    <meta:user-defined meta:name="OVERHEIDop.publicationIssue">14643</meta:user-defined>
    <meta:user-defined meta:name="OVERHEIDop.WsbID/DC.identifier">wsb-2025-14643</meta:user-defined>
    <meta:user-defined meta:name="OVERHEIDop.versieInformatie"/>
  </office:meta>
</office:document-meta>
</file>