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verlenging vergunning VTH202410-0433 voor het amoveren van gemaal Torensteepolder nabij Fortlaan 35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6-2025 en geregistreerd onder zaaknummer  VTH202506-037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64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4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4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379</meta:user-defined>
    <meta:user-defined meta:name="DCTERMS.abstract">verlenging vergunning VTH202410-0433 voor het amoveren van gemaal Torensteepolder nabij Fortlaan 35 in Numans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verlenging vergunning VTH202410-0433 voor het amoveren van gemaal Torensteepolder nabij Fortlaan 35 in Numansdorp</meta:user-defined>
    <meta:user-defined meta:name="DCTERMS.W3CDTF/DCTERMS.available">2025-06-19</meta:user-defined>
    <meta:user-defined meta:name="DCTERMS.W3CDTF/OVERHEIDop.jaargang">2025</meta:user-defined>
    <meta:user-defined meta:name="OVERHEIDop.publicationIssue">14640</meta:user-defined>
    <meta:user-defined meta:name="OVERHEIDop.WsbID/DC.identifier">wsb-2025-14640</meta:user-defined>
    <meta:user-defined meta:name="OVERHEIDop.versieInformatie"/>
  </office:meta>
</office:document-meta>
</file>