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boring onder de watergang ter plaatse van Rietdijk te Gie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boring onder de watergang ter plaatse van Rietdijk te Giessen 
</text:p>
            <text:p text:style-name="common-al">Zaaknummer: 182271
</text:p>
            <text:p text:style-name="common-al">DSO verzoeknummer: 2025012100261
</text:p>
            <text:p text:style-name="common-al">Ontvangst aanvraag: 21-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6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82271</meta:user-defined>
    <meta:user-defined meta:name="DCTERMS.abstract">het realiseren van een boring onder de watergang ter plaatse van Rietdijk te Gie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boring onder de watergang ter plaatse van Rietdijk te Giessen</meta:user-defined>
    <meta:user-defined meta:name="DCTERMS.W3CDTF/DCTERMS.available">2025-01-23</meta:user-defined>
    <meta:user-defined meta:name="DCTERMS.W3CDTF/OVERHEIDop.jaargang">2025</meta:user-defined>
    <meta:user-defined meta:name="OVERHEIDop.publicationIssue">1464</meta:user-defined>
    <meta:user-defined meta:name="OVERHEIDop.WsbID/DC.identifier">wsb-2025-1464</meta:user-defined>
    <meta:user-defined meta:name="OVERHEIDop.versieInformatie"/>
  </office:meta>
</office:document-meta>
</file>